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2pt" style:font-size-asian="12pt" style:font-size-complex="12pt"/>
    </style:style>
    <style:style style:name="P2" style:family="paragraph" style:parent-style-name="Standard">
      <style:text-properties style:font-name="Calibri" fo:font-size="12pt" style:text-underline-style="solid" style:text-underline-width="auto" style:text-underline-color="font-color" style:font-size-asian="12pt" style:font-size-complex="12pt"/>
    </style:style>
    <style:style style:name="T1" style:family="text">
      <style:text-properties style:font-name="Courier New" fo:font-size="11pt" fo:language="it" fo:country="IT" style:font-size-asian="11pt"/>
    </style:style>
    <style:style style:name="T2" style:family="text">
      <style:text-properties style:font-name="Courier New" fo:language="it" fo:country="IT"/>
    </style:style>
    <style:style style:name="T3" style:family="text">
      <style:text-properties fo:language="it" fo:country="IT"/>
    </style:style>
    <style:style style:name="T4" style:family="text">
      <style:text-properties fo:language="it" fo:country="IT" officeooo:rsid="00228f2e"/>
    </style:style>
    <style:style style:name="T5" style:family="text">
      <style:text-properties fo:language="it" fo:country="IT"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text:span text:style-name="T3">Grazie Per avermi scelta, per avermi aiutata a venire, tra tanti valorosi volontari.</text:span></text:p>
      <text:p text:style-name="P1"><text:span text:style-name="T3"/></text:p>
      <text:p text:style-name="P1"><text:span text:style-name="T3">Sui cosi detti "rifiuti", ai quali devo la mia presenza qui in mezzo a voi, c'è tanto da dire...</text:span></text:p>
      <text:p text:style-name="P1"><text:span text:style-name="T3"/></text:p>
      <text:p text:style-name="P1"><text:span text:style-name="T3">Ma prima di tutto, devo ricordare, all'origine di tutto c'è il tentativo di Ronchi, nel lontano 1997, che è stato il primo a suggerire che i rifiuti quasi non esistevano, a farci capire che per la maggior parte noi, eravamo aiutati, incoraggiati, a buttare materiale che era invece totalmente recuperabile dall'Industria. Cioè commercializzabile.</text:span></text:p>
      <text:p text:style-name="P1"><text:span text:style-name="T3"/></text:p>
      <text:p text:style-name="P1"><text:span text:style-name="T3">Quel materiale, l'ha chiamato "Materie prime seconde". Era l'inizio concettuale di Zero Waste Italia.</text:span></text:p>
      <text:p text:style-name="P1"/>
      <text:p text:style-name="P1"><text:span text:style-name="T3">Sono passati vent'anni. E lo stato, invece di concretizzare" questo concetto come era il suo dovere, renderlo percettibile al cittadino, ha fatto finta di nulla. Ha sviluppato invece il suo metodo di "salvataggio da tutta questa mondezza", distruggerla con l'incenerimento, quando il modo antico di fare (la discarica dove si butta di tutto), non sarebbe più stato sufficiente per eliminare la spaventosa mola del prodotto della nostra "era della paccottiglia", materializzata dalla delinquenziale obsolescenza programmata.</text:span></text:p>
      <text:p text:style-name="P1"><text:span text:style-name="T3"/></text:p>
      <text:p text:style-name="P1"><text:span text:style-name="T3">Ed è a tutto questo che noi, dobbiamo rimediare.</text:span></text:p>
      <text:p text:style-name="P1"/>
      <text:p text:style-name="P1"><text:span text:style-name="T3">Nel mondo, sono sempre più numerosi gli uomini che si fermano. Agghiacciati dalle prospettive di questa corsa sfrenata e cieca. Anche noi ci fermiamo. Perché dal 1997 en poi, non era la strada giusta quella che ci è stata imposta.</text:span></text:p>
      <text:p text:style-name="P1"/>
      <text:p text:style-name="P1"><text:span text:style-name="T3">Noi scegliamo recupero e salvezza. Facciamo nostre queste materie prime a chi ridare la vita che era stata tolta loro erroneamente. La seconda vita delle materie prime.</text:span></text:p>
      <text:p text:style-name="P1"><text:span text:style-name="T3">Non so esattamente come è la situazione altrove, ma nell'angolo dove vivo, la gente, oltre sei milioni di abitanti in Sicilia, con una media di alfabetizzazione non molto alta, non è informata.</text:span></text:p>
      <text:p text:style-name="P1"><text:span text:style-name="T3">La Sicilia, con la sua insularità, si presta a molte esperienze. Una di grande importanza è quella dell'economia circolare.</text:span></text:p>
      <text:p text:style-name="P1"/>
      <text:p text:style-name="P1"><text:span text:style-name="T3">Collegare il recupero del materiale, con l'industria locale (e il lavoro) è una prospettiva che va illustrata ogni giorno alla gente : "informati dove lo puoi rivendere".</text:span></text:p>
      <text:p text:style-name="P1"><text:span text:style-name="T3">Non esiste nessuna obbligatorietà di buttare, di consegnare ai servizi, ecc. Il pubblico servizio ha per compito di mantenere agibili e puliti i luoghi pubblici. Che il cittadino non ha il diritto di sporcare. Tutto qua. Tutto il resto è stato aggiunto per convenienze varie, fatte passare per obblighi.</text:span></text:p>
      <text:p text:style-name="P1"><text:span text:style-name="T3">Nel rispetto del decreto Ronchi, per il lavoro progressivo nel senso del finale perfezionament</text:span><text:span text:style-name="T4">o</text:span><text:span text:style-name="T3"> dell'idea proposta, bisogna che noi informassimo tutte le persone del valore di mercato effettivo del materiale, e della possibilità reale di rivendere ciò che hanno pagato per un uso provvisorio.</text:span></text:p>
      <text:p text:style-name="P1"><text:span text:style-name="T3"/></text:p>
      <text:p text:style-name="P1"><text:span text:style-name="T3">Gli eufemismi del tipo Rifiuti = Risorse, con 800 lattine si costruisce una bici, non hanno la necessaria concretezza, la gente che lavora, che patisce, che conta gli spiccioli in fine settimana, ha bisogno di altro per </text:span><text:span text:style-name="T4">non </text:span><text:span text:style-name="T3"><text:s/>buttare con indifferenza la scatola della passata nella pattumiera del ''tutto insieme". Ma la gente è vivace, sveglia e attenta.</text:span></text:p>
      <text:p text:style-name="P1"><text:span text:style-name="T3"/></text:p>
      <text:p text:style-name="P1"><text:soft-page-break/><text:span text:style-name="T3">Non lasciare morire il grande, meraviglioso </text:span><text:span text:style-name="T4">artigianato</text:span><text:span text:style-name="T3">, nobiltà del lavoro umano. Non si butterà la sedia di cucina, quella di legno fatta dal vicino durerà cent'anni, sempre più bella e più lustra, non si compreranno cinque trita-cipolle cinesi in un anno (come ho fatto io, anche l'atto stupido serve di lezione), per accorgersi che con il tagliere della nonna e la mezzaluna, si fa talmente meglio e più veloce.. E si eviterà di buttare (sempre questa parola detestabile), nella spazzatura</text:span></text:p>
      <text:p text:style-name="P1"><text:span text:style-name="T3">(ma che spazzatura ?) ridicoli oggetti fatti di materiali vari, sapendo per di più che non si riciclano col Conai che si occupa solo di imballaggi. Quindi andranno in discarica...?</text:span></text:p>
      <text:p text:style-name="P1"><text:span text:style-name="T3"/></text:p>
      <text:p text:style-name="P1"><text:span text:style-name="T3">Oppure si costruirà una enorme macchina, che pagheremo noi, per separare la lametta in acciaio di fantasia del coltellino dal suo manico di plastica gialla....</text:span></text:p>
      <text:p text:style-name="P1"><text:span text:style-name="T3"/></text:p>
      <text:p text:style-name="P1"><text:span text:style-name="T3">Ma poi non è mica vero che il Conai si occupa solo di imballaggi, dato che con i cartoni raccoglie anche riviste e giornali., (va bene che quelli servono ad imballare le idee e le notizie)....</text:span></text:p>
      <text:p text:style-name="P1"><text:span text:style-name="T3"/></text:p>
      <text:p text:style-name="P1"><text:span text:style-name="T3">Noi dobbiamo aiutare la gente ad occuparsi di se stessa, di ciò che possiede, responsabilizzarla, renderla partecipe, ridarle dignità, </text:span><text:span text:style-name="T5">questo non si butta, si rivende.</text:span></text:p>
      <text:p text:style-name="P1"><text:span text:style-name="T3"/></text:p>
      <text:p text:style-name="P2"><text:span text:style-name="T3">Queste sono MATERIE PRIME.</text:span></text:p>
      <text:p text:style-name="P1"><text:span text:style-name="T3"/></text:p>
      <text:p text:style-name="P1"><text:span text:style-name="T3">lo propongo contatti, con industriali e artigiani, uno studio del mercato a livello nostro, dove le teorie del Km 0, incontrandosi con quelle di Zero Waste, possano creare condizioni ragionevoli di vita nei nostri territori, tra la gente che ci vive, con le sua abilità, sapienza, prima che tutto sia perso e disperso per sempre per colpa di questo salto inconsiderato verso l'automatizzazione totale e la noia incommensurabile che non può non trascinare tutti lontani dalla natura nostra.</text:span></text:p>
      <text:p text:style-name="Standard"><text:span text:style-name="T1"/></text:p>
      <text:p text:style-name="Standard"><text:span text:style-name="T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M41S</meta:editing-duration>
    <meta:editing-cycles>6</meta:editing-cycles>
    <meta:generator>LibreOffice/4.3.1.2$Windows_x86 LibreOffice_project/958349dc3b25111dbca392fbc281a05559ef6848</meta:generator>
    <dc:date>2016-12-12T17:15:35.520000000</dc:date>
    <meta:document-statistic meta:table-count="0" meta:image-count="0" meta:object-count="0" meta:page-count="2" meta:paragraph-count="21" meta:word-count="757" meta:character-count="4737" meta:non-whitespace-character-count="4000"/>
    <meta:user-defined meta:name="Info 1"/>
    <meta:user-defined meta:name="Info 2"/>
    <meta:user-defined meta:name="Info 3"/>
    <meta:user-defined meta:name="Info 4"/>
  </office:meta>
</office:document-meta>
</file>